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5pt" fo:font-weight="bold" style:font-size-asian="15pt" style:font-weight-asian="bold" style:font-size-complex="15pt"/>
    </style:style>
    <style:style style:name="P3" style:family="paragraph" style:parent-style-name="Standard">
      <style:text-properties fo:font-size="12pt" style:font-size-asian="12pt" style:font-size-complex="12pt"/>
    </style:style>
    <style:style style:name="P4" style:family="paragraph" style:parent-style-name="Standard">
      <style:text-properties fo:color="#666666" fo:font-size="12pt" style:font-size-asian="12pt" style:font-size-complex="12pt" fo:background-color="#ffffff"/>
    </style:style>
    <style:style style:name="P5" style:family="paragraph" style:parent-style-name="Standard">
      <style:text-properties fo:color="#666666" fo:font-size="12pt" fo:font-weight="bold" style:font-size-asian="12pt" style:font-weight-asian="bold" style:font-size-complex="12pt" fo:background-color="#ffffff"/>
    </style:style>
    <style:style style:name="P6" style:family="paragraph" style:parent-style-name="Standard" style:master-page-name="Standard">
      <style:paragraph-properties fo:text-align="center" style:justify-single-word="false" style:page-number="1"/>
    </style:style>
    <style:style style:name="T1" style:family="text">
      <style:text-properties fo:color="#73498f" fo:font-size="28pt" fo:font-weight="bold" style:font-size-asian="28pt" style:font-weight-asian="bold" style:font-size-complex="28pt"/>
    </style:style>
    <style:style style:name="T2" style:family="text">
      <style:text-properties fo:color="#666666" fo:font-size="12pt" style:font-size-asian="12pt" style:font-size-complex="12pt"/>
    </style:style>
    <style:style style:name="T3" style:family="text">
      <style:text-properties fo:color="#666666" fo:font-size="12pt" style:font-size-asian="12pt" style:font-size-complex="12pt" fo:background-color="#ffffff"/>
    </style:style>
    <style:style style:name="T4" style:family="text">
      <style:text-properties fo:color="#666666" fo:font-size="12pt" fo:font-style="italic" style:font-size-asian="12pt" style:font-style-asian="italic" style:font-size-complex="12pt"/>
    </style:style>
    <style:style style:name="T5" style:family="text">
      <style:text-properties fo:color="#666666" fo:font-size="12pt" fo:font-style="italic" style:font-size-asian="12pt" style:font-style-asian="italic" style:font-size-complex="12pt" fo:background-color="#ffffff"/>
    </style:style>
    <style:style style:name="T6" style:family="text">
      <style:text-properties fo:color="#666666" fo:font-size="12pt" fo:font-weight="bold" style:font-size-asian="12pt" style:font-weight-asian="bold" style:font-size-complex="12pt" fo:background-color="#ffffff"/>
    </style:style>
    <style:style style:name="T7" style:family="text">
      <style:text-properties fo:color="#666666" fo:font-size="34pt" fo:font-weight="bold" style:font-size-asian="34pt" style:font-weight-asian="bold" style:font-size-complex="34pt" fo:background-color="#ffffff"/>
    </style:style>
    <style:style style:name="T8" style:family="text">
      <style:text-properties fo:color="#666666" fo:font-size="38pt" style:font-size-asian="38pt" style:font-size-complex="38pt" fo:background-color="#ffffff"/>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0000ff" fo:font-size="12pt" style:font-size-asian="12pt" style:font-size-complex="12pt"/>
    </style:style>
    <style:style style:name="T11" style:family="text">
      <style:text-properties fo:color="#0000ff" fo:font-size="34pt" fo:font-weight="bold" style:font-size-asian="34pt" style:font-weight-asian="bold" style:font-size-complex="34pt" fo:background-color="#ffffff"/>
    </style:style>
    <style:style style:name="T12" style:family="text">
      <style:text-properties fo:color="#0000ff" fo:font-size="38pt" style:font-size-asian="38pt" style:font-size-complex="38pt" fo:background-color="#ffffff"/>
    </style:style>
    <style:style style:name="T13" style:family="text">
      <style:text-properties fo:color="#4e8138" fo:font-size="12pt" style:font-size-asian="12pt" style:font-size-complex="12pt"/>
    </style:style>
    <style:style style:name="T14" style:family="text">
      <style:text-properties fo:font-size="12pt" fo:font-style="italic" style:font-size-asian="12pt" style:font-style-asian="italic" style:font-size-complex="12pt" fo:background-color="#ffffff"/>
    </style:style>
    <style:style style:name="T15" style:family="text">
      <style:text-properties fo:color="#990000" fo:font-size="34pt" fo:font-weight="bold" style:font-size-asian="34pt" style:font-weight-asian="bold" style:font-size-complex="34pt" fo:background-color="#ffffff"/>
    </style:style>
    <style:style style:name="T16" style:family="text">
      <style:text-properties fo:color="#990000" fo:font-size="38pt" style:font-size-asian="38pt" style:font-size-complex="38pt" fo:background-color="#ffffff"/>
    </style:style>
    <style:style style:name="T17" style:family="text">
      <style:text-properties fo:color="#38761d" fo:font-size="34pt" fo:font-weight="bold" style:font-size-asian="34pt" style:font-weight-asian="bold" style:font-size-complex="34pt" fo:background-color="#ffffff"/>
    </style:style>
    <style:style style:name="T18" style:family="text">
      <style:text-properties fo:color="#38761d" fo:font-size="38pt" style:font-size-asian="38pt" style:font-size-complex="38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s the Way Society is Organized Worthy of Human Nature?</text:span></text:p>
      <text:p text:style-name="P2"/>
      <text:p text:style-name="P1"><text:span text:style-name="T2">John G Root Jr <text:s/></text:span><text:a xlink:type="simple" xlink:href="mailto:johngrootjr@gmail.com" text:style-name="ListLabel_20_1" text:visited-style-name="ListLabel_20_1"><text:span text:style-name="T9">johngrootjr@gmail.com</text:span></text:a><text:span text:style-name="T2"> <text:s/>413 329 3200 </text:span><text:span text:style-name="T10">Just</text:span><text:span text:style-name="T13">Abundance</text:span><text:span text:style-name="T2">.org <text:s/>June 2022</text:span></text:p>
      <text:p text:style-name="P3"/>
      <text:p text:style-name="Standard"><text:span text:style-name="T2">Is this the question we should all be asking? <text:s/>Is society organized so that I am able to live out of the better angels of my nature? Or is society organized so I am constantly tempted to compromise my principles? <text:s/>Is there a world that I know in my heart is possible? <text:s/>Is accomplishing one's mission in life the only thing that is a reliable source of genuine happiness? <text:s/>How might we understand the promise of the Declaration of Independence? <text:s/>Do we have natural, god-given rights? <text:s/>Does that mean that our rights are an aspect of human nature? <text:s/>God may endow us with rights, but we institute governance to protect our rights. The Declaration of Independence says it well:</text:span></text:p>
      <text:p text:style-name="P3"/>
      <text:p text:style-name="Standard"><text:span text:style-name="T4">“</text:span><text:span text:style-name="T5">We hold these truths to be self-evident, that all men are created equal, that they are endowed by their Creator with certain unalienable Rights, that among these are Life, Liberty and the pursuit of Happiness.--</text:span><text:span text:style-name="T14">That to secure these rights, Governments are instituted among Men, deriving their just powers from the consent of the governed,</text:span><text:span text:style-name="T5">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text:span></text:p>
      <text:p text:style-name="P4"/>
      <text:p text:style-name="Standard"><text:span text:style-name="T3">Might we organize society to secure our right to life? <text:s/>What if we issued the money for consumption so that everyone has what they need to live? <text:s/>Would having what you need to live give you the liberty you need to pursue the transcendent purpose you feel called to serve? <text:s/>If your life were secure, would you be at liberty to decide what you want to dedicate your life to accomplish? <text:s/>Would you be happy if you could do it the way you want to do it with the ongoing opportunity to do it increasingly well? <text:s/>What if we issued money for production and implemented our right to the capital our capacities warrant?</text:span></text:p>
      <text:p text:style-name="P4"/>
      <text:p text:style-name="Standard"><text:span text:style-name="T3">It is likely that you are thinking that all that sounds wonderful but it is too idealistic and could never work! <text:s/>Who would work? <text:s/>Who would do all the things needed if no one had to earn their living? <text:s/>Is it really only you who doesn’t need to be compelled? <text:s/></text:span></text:p>
      <text:p text:style-name="P4"/>
      <text:p text:style-name="Standard"><text:span text:style-name="T3">Why would anyone want to do something that someone else wants them to do unless they were being paid to do it? <text:s/>You know the answer to the question because you are often volunteering to do something that someone else wants you to do. <text:s/>You do it for them because you are in a social relationship with them, and you want them to be happy. <text:s/>And they do things for you voluntarily because they want you to be happy. <text:s/>What if everything were a voluntary initiative by people inspired to do what they see needs to be done? <text:s/>Would there be any need to lie, cheat or steal? <text:s/>What if society were made up of all the things that people do for each other voluntarily as inspired? <text:s/>What if we were all free to do what love inspires us to do?</text:span></text:p>
      <text:p text:style-name="P4"/>
      <text:p text:style-name="Standard"><text:span text:style-name="T3">What if we were to imagine together the world we know in our hearts? <text:s/>What would likely happen if we shared our ideals with each other? <text:s/>Would that be the beginning of manifesting the society that reflects our nature? <text:s/></text:span></text:p>
      <text:p text:style-name="P4"/>
      <text:p text:style-name="Standard"><text:span text:style-name="T3">These are the questions that the </text:span><text:span text:style-name="T6">Union Team</text:span><text:span text:style-name="T3"> is asking. <text:s/>The Union Team is conducting a Seminar so that people are able to learn how to self-govern with active consent and issue community-created credit. <text:s/>Active Consent obviates the problem of ‘silence is consent’, and Community-created credit funds the people’s right to the capital their capacities warrant.</text:span></text:p>
      <text:p text:style-name="P4"/>
      <text:p text:style-name="Standard"><text:span text:style-name="T3">The Union Team aims to unite all the freedom-loving groups around the country by establishing a Jural Assembly Community, with a Court of Record, in every county in the country. <text:s/>A Jural Assembly Community is based on Common Law, the idea that there is only one law, ‘Do No Harm’. <text:s/>Everyone in a Jural Assembly Community agrees to serve on a Grand Jury or a Petit Jury if they are chosen by lot to adjudicate harm. This agreement, to participate in adjudicating harm is what makes it reasonable for everyone to do as they please. If someone is accused of harm all the Common Law due process procedures go into effect. <text:s/>The Grand Jury decides if there is sufficient probable cause to issue an indictment and the Petit Jurors understand that they not only determine the facts but also how to remedy the harm. <text:s/></text:span></text:p>
      <text:p text:style-name="P4"/>
      <text:p text:style-name="Standard"><text:span text:style-name="T3">The people are free, at liberty, to pursue happiness (their life’s purpose) because they have a right to the money they need to organize their life so they can do what they love to do. <text:s/>The Jural Assembly Community comes together often to share ideas about how to increase the Common Good, and everyone is free to volunteer in whatever way seems appropriate to them to accomplish the worthy projects they particularly support.</text:span></text:p>
      <text:p text:style-name="P4"/>
      <text:p text:style-name="Standard"><text:span text:style-name="T3">The living, breathing, spiritual beings, are free, at liberty, to create the culture that they believe in, they come together whenever called to assure justice is done, and they co-operate and collaborate with each other to assure that everyone has what they need to live voluntarily as inspired.</text:span></text:p>
      <text:p text:style-name="P4"/>
      <text:p text:style-name="Standard"><text:span text:style-name="T15">Freedom</text:span><text:span text:style-name="T7">, </text:span><text:span text:style-name="T11">Justice</text:span><text:span text:style-name="T7">, </text:span><text:span text:style-name="T17">Community</text:span><text:span text:style-name="T7"> </text:span></text:p>
      <text:p text:style-name="P5"><text:soft-page-break/></text:p>
      <text:p text:style-name="Standard"><text:span text:style-name="T6">To learn how to create Jural Assembly Communities, sign up for the Seminar at:</text:span></text:p>
      <text:p text:style-name="P4"/>
      <text:p text:style-name="Standard"><text:span text:style-name="T12">Massachusetts</text:span><text:span text:style-name="T16">Republic</text:span><text:span text:style-name="T8">.</text:span><text:span text:style-name="T18">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0.7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933" meta:character-count="5305" meta:non-whitespace-character-count="4348"/>
    <meta:generator>LibreOfficeDev/6.0.5.2$Linux_X86_64 LibreOffice_project/</meta:generator>
  </office:meta>
</office:document-meta>
</file>